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style:text-position="super 63.6%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Column22" style:family="table-column">
      <style:table-column-properties style:column-width="1.7083in" style:use-optimal-column-width="false"/>
    </style:style>
    <style:style style:name="TableColumn23" style:family="table-column">
      <style:table-column-properties style:column-width="1.4375in" style:use-optimal-column-width="false"/>
    </style:style>
    <style:style style:name="TableColumn24" style:family="table-column">
      <style:table-column-properties style:column-width="1.577in" style:use-optimal-column-width="false"/>
    </style:style>
    <style:style style:name="TableColumn25" style:family="table-column">
      <style:table-column-properties style:column-width="1.577in" style:use-optimal-column-width="false"/>
    </style:style>
    <style:style style:name="Table21" style:family="table">
      <style:table-properties style:width="6.3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29" style:family="table-cell">
      <style:table-cell-properties fo:border="0.0138in solid #000000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3" style:family="table-cell">
      <style:table-cell-properties fo:border="0.0138in solid #000000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2" style:family="table-cell">
      <style:table-cell-properties fo:border="0.0138in solid #000000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138in solid #000000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51" style:family="table-cell">
      <style:table-cell-properties fo:border="0.0138in solid #000000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138in solid #000000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138in solid #000000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60" style:family="table-cell">
      <style:table-cell-properties fo:border="0.0138in solid #000000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138in solid #000000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69" style:family="table-cell">
      <style:table-cell-properties fo:border="0.0138in solid #000000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text-align="end" fo:margin-bottom="0in" fo:line-height="100%"/>
      <style:text-properties fo:font-weight="bold" style:font-weight-asian="bold"/>
    </style:style>
    <style:style style:name="TableCell74" style:family="table-cell">
      <style:table-cell-properties fo:border="0.0138in solid #000000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fo:color="#FF0000"/>
    </style:style>
    <style:style style:name="T85" style:parent-style-name="Policepardéfaut" style:family="text">
      <style:text-properties fo:color="#1155CC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bookmark-start text:name="_gjdgxs"/><text:bookmark-end text:name="_gjdgxs"/>À quoi sert le patrimoine culturel immatériel ?</text:p>
      <text:p text:style-name="P3"><text:span text:style-name="T4">Colloque les 1</text:span><text:span text:style-name="T5">er</text:span><text:span text:style-name="T6">, 2 et 3 février 2018, à Granville<text:s/></text:span></text:p>
      <text:p text:style-name="P7">Fiche d’inscription<text:s/>(à<text:s/>retourner avant le 15 janvier 2018)</text:p>
      <text:p text:style-name="P8">NOM :<text:s/></text:p>
      <text:p text:style-name="P9">PRÉNOM :<text:span text:style-name="T10"><text:s/></text:span></text:p>
      <text:p text:style-name="P11">ORGANISME DE RATTACHEMENT :<text:s/></text:p>
      <text:p text:style-name="P12">(Indiquer un Siret et joindre un RIB à l’inscription, si paiement par mandat administratif)</text:p>
      <text:p text:style-name="P13">ADRESSE POSTALE :<text:s/></text:p>
      <text:p text:style-name="P14">FONCTION :<text:s/></text:p>
      <text:p text:style-name="P15">COURRIEL :<text:s/></text:p>
      <text:p text:style-name="P16">TÉLÉPHONE :<text:s/></text:p>
      <text:p text:style-name="P17">Le coût de l’inscription au colloque est de 60 euros pour les trois jours.<text:s/></text:p>
      <text:p text:style-name="P18">Ce montant comprend vos buffets du midi sur la durée de la manifestation</text:p>
      <text:p text:style-name="P19">Le coût de l’inscription pour une seule journée est de 30 euros. Il comprend le buffet du midi.<text:s/></text:p>
      <text:p text:style-name="P20">Je m’inscris pour…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rix unitaire<text:s/></text:p>
          </table:table-cell>
          <table:table-cell table:style-name="TableCell31">
            <text:p text:style-name="P32">nombre<text:s/></text:p>
          </table:table-cell>
          <table:table-cell table:style-name="TableCell33">
            <text:p text:style-name="P34">Total</text:p>
          </table:table-cell>
        </table:table-row>
        <table:table-row table:style-name="TableRow35">
          <table:table-cell table:style-name="TableCell36">
            <text:p text:style-name="P37">Forfait colloque complet<text:s/></text:p>
          </table:table-cell>
          <table:table-cell table:style-name="TableCell38">
            <text:p text:style-name="P39">60 euros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orfait une journée</text:p>
          </table:table-cell>
          <table:table-cell table:style-name="TableCell47">
            <text:p text:style-name="P48">30 euros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îner 1.02.2018</text:p>
          </table:table-cell>
          <table:table-cell table:style-name="TableCell56">
            <text:p text:style-name="P57">20 euro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îner 2.02.2018</text:p>
          </table:table-cell>
          <table:table-cell table:style-name="TableCell65">
            <text:p text:style-name="P66">20 euro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Total à régler<text:s/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P76">Transports :</text:p>
      <text:p text:style-name="P77">Les frais de transport sont à votre charge.<text:s/></text:p>
      <text:p text:style-name="P78">Hébergement :</text:p>
      <text:p text:style-name="P79">L’hébergement est à votre charge</text:p>
      <text:p text:style-name="P80">Règlement :<text:s/></text:p>
      <text:p text:style-name="P81">Par chèque à l’ordre du Trésor Public,<text:s/></text:p>
      <text:p text:style-name="P82">ou par mandat administratif <text:s/>(un titre de recette sera adressé à votre institution)<text:s/></text:p>
      <text:p text:style-name="P83"><text:s/><text:span text:style-name="T84">Fiche à retourner à l’adresse suivante :</text:span><text:a xlink:href="mailto:conservation@lafabriquedepatrimoines.fr" office:target-frame-name="_top" xlink:show="replace"><text:span text:style-name="T85"><text:s/>conservation@lafabriquedepatrimoines.fr</text:span></text:a></text:p>
      <text:p text:style-name="P86"><text:span text:style-name="T87">9 rue Vaubenard - 14000 CAEN / Tél. 02 31 93 25 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fo:border="0in solid #FFFFFF" fo:padding="0.4305in" style:shadow="#000000 0in 0in" fo:margin-bottom="0.1111in" fo:line-height="107%"/>
      <style:text-properties fo:color="#000000" fo:font-size="11pt" style:font-size-asian="11pt" style:font-size-complex="11pt" fo:hyphenate="false"/>
    </style:style>
    <style:style style:name="Policepardéfaut" style:display-name="Police par défaut" style:family="text"/>
    <style:style style:name="normal" style:display-name="normal" style:family="paragraph">
      <style:paragraph-properties fo:border="0in solid #FFFFFF" fo:padding="0.4305in" style:shadow="#000000 0in 0in" fo:margin-bottom="0.1111in" fo:line-height="107%"/>
      <style:text-properties fo:color="#000000" fo:font-size="11pt" style:font-size-asian="11pt" style:font-size-complex="11pt" fo:hyphenate="false"/>
    </style:style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edebulles" style:display-name="Texte de bulles" style:family="paragraph" style:parent-style-name="Normal0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1.45625in" svg:height="0.63194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OUT</meta:initial-creator>
    <dc:creator>Utilisateur</dc:creator>
    <meta:creation-date>2017-12-21T11:01:00Z</meta:creation-date>
    <dc:date>2017-12-21T11:01:00Z</dc:date>
    <meta:template xlink:href="Normal.dotm" xlink:type="simple"/>
    <meta:editing-cycles>2</meta:editing-cycles>
    <meta:editing-duration>PT0S</meta:editing-duration>
    <meta:document-statistic meta:page-count="1" meta:paragraph-count="45" meta:word-count="208" meta:character-count="1191" meta:row-count="51" meta:non-whitespace-character-count="1028"/>
  </office:meta>
</office:document-meta>
</file>